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ny" style:family="paragraph">
      <style:paragraph-properties fo:text-align="justify" fo:margin-bottom="0in" fo:line-height="150%" fo:text-indent="0.3937i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" style:parent-style-name="Normalny" style:family="paragraph">
      <style:paragraph-properties fo:text-align="justify" fo:margin-bottom="0in" fo:line-height="150%" fo:text-indent="0.3937i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ny" style:family="paragraph">
      <style:paragraph-properties fo:text-align="justify" fo:margin-bottom="0in" fo:line-height="150%" fo:text-indent="0.3937in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8" style:parent-style-name="Normalny" style:family="paragraph">
      <style:paragraph-properties fo:text-align="end" fo:margin-bottom="0in" fo:line-height="150%"/>
      <style:text-properties style:font-name="Times New Roman"/>
    </style:style>
    <style:style style:name="P29" style:parent-style-name="Normalny" style:family="paragraph">
      <style:paragraph-properties fo:text-align="end" fo:margin-bottom="0in" fo:line-height="150%"/>
      <style:text-properties style:font-name="Times New Roman"/>
    </style:style>
    <style:style style:name="P30" style:parent-style-name="Normalny" style:family="paragraph"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51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50%" fo:text-indent="0.3937in"/>
      <style:text-properties style:font-name="Times New Roman"/>
    </style:style>
    <style:style style:name="P53" style:parent-style-name="Normalny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 text:c="69"/>Uchwała Nr ……………………</text:p>
      <text:p text:style-name="P2"><text:s text:c="69"/>Rady Gminy Iłowo-Osada</text:p>
      <text:p text:style-name="P3"><text:s text:c="69"/>z dnia …………………………...</text:p>
      <text:p text:style-name="P4"/>
      <text:p text:style-name="P5">w sprawie przyjęcia Strategii Rozwiązywania Problemów Społecznych dla Gminy Iłowo-Osada na lata 2026-2036</text:p>
      <text:p text:style-name="P6"/>
      <text:p text:style-name="P7">Na podstawie art. 18 ust. 2 pkt 15 ustawy z dnia 8 marca 1990 r. o samorządzie gminnym (t.j. Dz. U. z 2025 r. poz. 1153 z późn. zm.), art. 16b ust. 1 oraz art. 17 ust. 1 pkt 1 ustawy z dnia 12 marca 2004 r. o pomocy społecznej (t.j. Dz. U. z 2025 r. poz. 1214 z późn. zm.) Rada Gminy Iłowo-Osada uchwala, co następuje:</text:p>
      <text:p text:style-name="P8"/>
      <text:p text:style-name="P9"/>
      <text:p text:style-name="P10"><text:bookmark-start text:name="_Hlk151971069"/><text:span text:style-name="T11">§ 1.<text:s/></text:span><text:bookmark-end text:name="_Hlk151971069"/><text:span text:style-name="T12">Przyjmuje się</text:span><text:span text:style-name="T13"><text:s/>„</text:span><text:span text:style-name="T14">Strategię Rozwiązywania Problemów Społecznych dla Gminy Iłowo-Osada na lata 2026-2036”, w brzmieniu stanowiącym załącznik do niniejszej uchwały.</text:span></text:p>
      <text:p text:style-name="P15"/>
      <text:p text:style-name="P16"><text:span text:style-name="T17">§ 2.<text:s/></text:span><text:span text:style-name="T18">Wykonanie uchwały powierza się Wójtowi Gminy Iłowo-Osada.</text:span></text:p>
      <text:p text:style-name="P19"/>
      <text:p text:style-name="P20"><text:span text:style-name="T21">§ 3.<text:s/></text:span><text:span text:style-name="T22">Uchwała wchodzi w życie z dniem podjęcia.</text:span></text:p>
      <text:p text:style-name="P23"/>
      <text:p text:style-name="P24"/>
      <text:p text:style-name="P25"/>
      <text:p text:style-name="P26"/>
      <text:p text:style-name="P27"/>
      <text:p text:style-name="P28">Przewodniczący Rady Gminy</text:p>
      <text:p text:style-name="P29">Teresa Świątkowska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UZASADNIENIE</text:p>
      <text:p text:style-name="P42">do uchwały Rady Gminy Iłowo-Osada w sprawie przyjęcia Strategii Rozwiązywania Problemów Społecznych dla Gminy Iłowo-Osada na lata 2026-2036</text:p>
      <text:p text:style-name="P43"/>
      <text:p text:style-name="P44"/>
      <text:p text:style-name="P45">Celem podjęcia niniejszej uchwały Rady Gminy Iłowo-Osada jest przyjęcie Strategii Rozwiązywania Problemów Społecznych dla Gminy Iłowo-Osada na lata 2026-2036, która będzie stanowić podstawowe narzędzie realizacji lokalnej polityki społecznej.</text:p>
      <text:p text:style-name="P46">Obowiązek opracowania Strategii, o której mowa powyżej wynika wprost z art. 16b ust. 1 oraz art. 17 ust. 1 pkt 1 ustawy z dnia 12 marca 2004 r. o pomocy społecznej (t.j. Dz. U. z 2025 r. poz. 1214 z późn. zm.). W oparciu o ww. przepisy ustawowe, do zadań własnych gminy o charakterze obowiązkowym należy w szczególności opracowanie i realizacja gminnej strategii rozwiązywania problemów społecznych ze szczególnym uwzględnieniem programów pomocy społecznej, profilaktyki i rozwiązywania problemów alkoholowych i innych, których celem jest integracja osób i rodzin z grup szczególnego ryzyka.</text:p>
      <text:p text:style-name="P47">Przedmiotowa Strategia jest dokumentem, który wyznacza najważniejsze kierunki działań mające na celu doprowadzenie do zmiany niekorzystnych zjawisk społecznych na terenie Gminy Iłowo-Osada.<text:s/>Istotą Strategii jest wskazanie działań mających charakter planistyczny, których głównym celem jest dążenie do integracji mieszkańców tutejszej Gminy.</text:p>
      <text:p text:style-name="P48">Strategia Rozwiązywania Problemów Społecznych dla Gminy Iłowo-Osada na lata 2026-2036 zawiera kilka części składowych: charakterystykę Gminy, diagnozę sytuacji społecznej oraz część programową obejmującą misję, wizję, cele, zadania przewidziane do realizacji, ramy finansowe, zakładane rezultaty, system wdrażania, monitoring i ewaluację. W Strategii uwzględniono różnorodny zakres problematyki społecznej.</text:p>
      <text:p text:style-name="P49">Strategia zakłada rozszerzenie i pogłębienie form wsparcia w zakresie pomocy społecznej, a także szeroką współpracę z różnymi instytucjami i organizacjami pozarządowymi działającymi w jej obszarze. W myśl ustawy o pomocy społecznej, podejmowane działania powinny doprowadzić, w miarę możliwości, do życiowego usamodzielnienia się objętych nią osób i rodzin oraz do ich integracji ze środowiskiem.</text:p>
      <text:p text:style-name="P50">Strategia będzie służyć osiągnięciu zaplanowanych celów, wraz ze szczegółowym określeniem sposobów dojścia do poprawy sytuacji społecznej w wybranych obszarach oraz będzie ona podlegać okresowym weryfikacjom i niezbędnym modyfikacjom związanym ze zmieniającą się rzeczywistością społeczno-ekonomiczną, zidentyfikowanymi potrzebami mieszkańców tutejszej Gminy i przepisami prawa.</text:p>
      <text:p text:style-name="P51">Podsumowując należy wskazać, że realizacja głównych założeń Strategii Rozwiązywania Problemów Społecznych dla Gminy Iłowo-Osada na lata 2026-2036 powinna przyczynić się do podniesienia jakości życia mieszkańców Gminy Iłowo-Osada, ze szczególnym uwzględnieniem dzieci, młodzieży, osób starszych oraz grup osób wykluczonych lub zagrożonych wykluczeniem społecznym.<text:s/></text:p>
      <text:p text:style-name="P52">Wobec powyższego przyjęcie niniejszej uchwały należy uznać za konieczne i uzasadnione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6-05-05T11:08:00Z</meta:creation-date>
    <dc:date>2026-05-07T12:54:00Z</dc:date>
    <meta:print-date>2023-11-27T11:14:00Z</meta:print-date>
    <meta:template xlink:href="Normal.dotm" xlink:type="simple"/>
    <meta:editing-cycles>37</meta:editing-cycles>
    <meta:editing-duration>PT7500S</meta:editing-duration>
    <meta:document-statistic meta:page-count="2" meta:paragraph-count="7" meta:word-count="572" meta:character-count="3997" meta:row-count="28" meta:non-whitespace-character-count="3432"/>
  </office:meta>
</office:document-meta>
</file>