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15%" fo:text-indent="0.1972in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15%" fo:text-indent="0.1972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18" style:parent-style-name="Normalny" style:family="paragraph">
      <style:paragraph-properties fo:text-align="justify" fo:margin-bottom="0in" fo:line-height="115%" fo:text-indent="0.1972i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 fo:margin-bottom="0in" fo:line-height="115%" fo:text-indent="0.1972in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margin-bottom="0in" fo:line-height="115%" fo:text-indent="0.1972i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15%" fo:text-indent="0.1972i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5" style:parent-style-name="Normalny" style:family="paragraph">
      <style:paragraph-properties fo:text-align="end" fo:margin-bottom="0in" fo:line-height="115%"/>
      <style:text-properties style:font-name="Times New Roman"/>
    </style:style>
    <style:style style:name="P36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3" style:parent-style-name="Normalny" style:family="paragraph">
      <style:paragraph-properties fo:margin-bottom="0in" fo:line-height="115%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3" style:parent-style-name="Normalny" style:family="paragraph">
      <style:paragraph-properties fo:text-align="justify" fo:margin-bottom="0in" fo:line-height="150%" fo:text-indent="0.1972in"/>
      <style:text-properties style:font-name="Times New Roman" fo:font-size="10.5pt" style:font-size-asian="10.5pt" style:font-size-complex="10.5pt"/>
    </style:style>
    <style:style style:name="P54" style:parent-style-name="Normalny" style:family="paragraph">
      <style:paragraph-properties fo:text-align="justify" fo:margin-bottom="0in" fo:line-height="150%" fo:text-indent="0.1972in"/>
      <style:text-properties style:font-name="Times New Roman" fo:font-size="10.5pt" style:font-size-asian="10.5pt" style:font-size-complex="10.5pt"/>
    </style:style>
    <style:style style:name="P55" style:parent-style-name="Normalny" style:family="paragraph">
      <style:paragraph-properties fo:text-align="justify" fo:margin-bottom="0in" fo:line-height="150%" fo:text-indent="0.1972in"/>
      <style:text-properties style:font-name="Times New Roman" fo:font-size="10.5pt" style:font-size-asian="10.5pt" style:font-size-complex="10.5pt"/>
    </style:style>
    <style:style style:name="P56" style:parent-style-name="Normalny" style:family="paragraph">
      <style:paragraph-properties fo:text-align="justify" fo:line-height="150%" fo:text-indent="0.1972in"/>
      <style:text-properties style:font-name="Times New Roman" fo:font-size="10.5pt" style:font-size-asian="10.5pt" style:font-size-complex="10.5pt"/>
    </style:style>
    <style:style style:name="P57" style:parent-style-name="Normalny" style:family="paragraph">
      <style:paragraph-properties fo:text-align="justify" fo:margin-bottom="0in" fo:line-height="115%" fo:text-indent="0.4916in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15%" fo:text-indent="0.4916in"/>
      <style:text-properties style:font-name="Times New Roman"/>
    </style:style>
    <style:style style:name="P59" style:parent-style-name="Normalny" style:family="paragraph">
      <style:paragraph-properties fo:margin-bottom="0in" fo:line-height="115%" fo:text-indent="0.4916in"/>
      <style:text-properties style:font-name="Times New Roman"/>
    </style:style>
    <style:style style:name="P60" style:parent-style-name="Normalny" style:family="paragraph">
      <style:paragraph-properties fo:margin-bottom="0in" fo:line-height="115%"/>
      <style:text-properties style:font-name="Times New Roman"/>
    </style:style>
    <style:style style:name="P61" style:parent-style-name="Normalny" style:family="paragraph">
      <style:paragraph-properties fo:margin-bottom="0in" fo:line-height="115%"/>
    </style:style>
  </office:automatic-styles>
  <office:body>
    <office:text text:use-soft-page-breaks="true">
      <text:p text:style-name="P1">UCHWAŁA NR <text:s/>……… <text:s/></text:p>
      <text:p text:style-name="P2">RADY GMINY IŁOWO-OSADA</text:p>
      <text:p text:style-name="P3">z dnia ……………………….</text:p>
      <text:p text:style-name="P4"/>
      <text:p text:style-name="P5">w sprawie zmiany uchwały w sprawie utworzenia mieszkania treningowego w Gminie Iłowo-Osada<text:s/></text:p>
      <text:p text:style-name="P6"/>
      <text:p text:style-name="P7">Na podstawie art. 18 ust. 2 pkt 15, art. 40 ust. 1, art. 41 ust. 1 ustawy z dnia 8 marca 1990 r. <text:s text:c="34"/>o samorządzie gminnym (t.j. Dz. U. z 2025 r. poz. 1153 z późn. zm.) oraz art. 17 ust. 1 pkt 12, art. 53 ust. 3 pkt 1 ustawy z dnia 12 marca 2004 r. o pomocy społecznej<text:s/><text:bookmark-start text:name="_Hlk187391778"/>(t.j. Dz. U. z 2025 r. poz. 1214 z późn. zm.)<text:bookmark-end text:name="_Hlk187391778"/><text:s/>Rada Gminy Iłowo-Osada uchwala, co następuje:</text:p>
      <text:p text:style-name="P8"/>
      <text:p text:style-name="P9"><text:span text:style-name="T10">§ 1.<text:s/></text:span><text:span text:style-name="T11">W uchwale<text:s/></text:span><text:bookmark-start text:name="_Hlk221876805"/><text:span text:style-name="T12">nr XIII/102/25 Rady Gminy Iłowo-Osada z dnia 27 stycznia 2025 r. w sprawie utworzenia mieszkania treningowego w Gminie Iłowo-Osada<text:s/></text:span><text:bookmark-end text:name="_Hlk221876805"/><text:span text:style-name="T13">(Dz. Urz. Woj. Warm.-Maz. z 2025 r. poz. 973) wprowadza się następującą zmianę:</text:span></text:p>
      <text:p text:style-name="P14"/>
      <text:p text:style-name="P15"><text:span text:style-name="T16">§ 1 ust. 3 otrzymuje brzmienie: „Mieszkanie treningowe, o którym mowa w ust. 2 prowadzi Centrum Usług Społecznych w Iłowie-Osadzie”.</text:span></text:p>
      <text:p text:style-name="P17"/>
      <text:p text:style-name="P18"><text:span text:style-name="T19">§ 2.<text:s/></text:span><text:span text:style-name="T20">Pozostałe postanowienia uchwały pozostają bez zmian.</text:span></text:p>
      <text:p text:style-name="P21"/>
      <text:p text:style-name="P22"><text:span text:style-name="T23">§ 3.<text:s/></text:span><text:span text:style-name="T24">Wykonanie uchwały powierza się Wójtowi Gminy Iłowo-Osada.</text:span></text:p>
      <text:p text:style-name="P25"/>
      <text:p text:style-name="P26"><text:span text:style-name="T27">§ 4.<text:s/></text:span><text:span text:style-name="T28">Uchwała wchodzi w życie po upływie 14 dni od dnia ogłoszenia w Dzienniku Urzędowym Województwa Warmińsko-Mazurskiego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Przewodniczący Rady Gminy<text:s/></text:p>
      <text:p text:style-name="P36"><text:s text:c="96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/>
      <text:p text:style-name="P53">Stosownie do art. 17 ust. 1 pkt 12 ustawy z dnia 12 marca 2004 r. o pomocy społecznej (t.j. Dz. U. z 2025 r. poz. 1214 z późn. zm.), do zadań własnych gminy o charakterze obowiązkowym należy prowadzenie i zapewnienie miejsc w mieszkaniach treningowych lub wspomaganych. Mieszkania te są formą pomocy społecznej przygotowującą, przy wsparciu specjalistów, osoby w nich przebywające do prowadzenia niezależnego życia lub wspierającą te osoby w codziennym funkcjonowaniu.<text:s/></text:p>
      <text:p text:style-name="P54">Zgodnie z uchwałą nr XIII/102/25 Rady Gminy Iłowo-Osada z dnia 27 stycznia 2025 r. w sprawie utworzenia mieszkania treningowego w Gminie Iłowo-Osada (Dz. Urz. Woj. Warm.-Maz. z 2025 r. poz. 973) przedmiotowe mieszkanie powstało w Iłowie-Osadzie, przy ul. Nowej 5/4.</text:p>
      <text:p text:style-name="P55">Dotychczas mieszkanie treningowe, o którym mowa powyżej prowadzone było przez Gminny Ośrodek Pomocy Społecznej w Iłowie-Osadzie, który na mocy ustawy z dnia 19 lipca 2019 roku o realizowaniu usług społecznych przez centrum usług społecznych (t.j. Dz. U. z 2026 r. poz. 165), uchwałą Nr XXII/172/25 Rady Gminy Iłowo-Osada z dnia 27 października 2025 r. w sprawie utworzenia Centrum Usług Społecznych w Iłowie-Osadzie poprzez przekształcenie Gminnego Ośrodka Pomocy Społecznej w Iłowie-Osadzie oraz nadania statutu Centrum Usług Społecznych w Iłowie-Osadzie (Dz. Urz. Woj. Warm.- Maz. z 2025 r. poz. 4007), z dniem 1 stycznia 2026 roku został przekształcony w Centrum Usług Społecznych w Iłowie-Osadzie.<text:s/><text:bookmark-start text:name="_Hlk222486592"/>Wszystkie zadania dotychczas realizowane przez Gminny Ośrodek Pomocy Społecznej w Iłowie-Osadzie przekazano do realizacji Centrum Usług Społecznych w Iłowie-Osadzie.<text:bookmark-end text:name="_Hlk222486592"/></text:p>
      <text:p text:style-name="P56">Mając na względzie<text:s/><text:bookmark-start text:name="_Hlk222486623"/>powyższe podjęcie niniejszej uchwały należy uznać za uzasadnione.<text:bookmark-end text:name="_Hlk222486623"/></text:p>
      <text:p text:style-name="P57"/>
      <text:p text:style-name="P58"/>
      <text:p text:style-name="P59"/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ll</meta:initial-creator>
    <dc:creator>Rada</dc:creator>
    <meta:creation-date>2026-03-20T12:16:00Z</meta:creation-date>
    <dc:date>2026-03-20T12:16:00Z</dc:date>
    <meta:print-date>2026-02-13T11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3000" meta:row-count="21" meta:non-whitespace-character-count="2576"/>
  </office:meta>
</office:document-meta>
</file>